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ae0b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fcd24" officeooo:paragraph-rsid="000fcd24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7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ae0b" style:font-size-asian="9pt" style:font-style-asian="normal" style:font-weight-asian="normal" style:font-name-complex="Arial" style:font-size-complex="9pt" style:font-style-complex="normal" style:font-weight-complex="normal"/>
    </style:style>
    <style:style style:name="P8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10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officeooo:paragraph-rsid="001e354f" style:font-size-asian="12pt" style:font-size-complex="12pt"/>
    </style:style>
    <style:style style:name="P11" style:family="paragraph" style:parent-style-name="Standard">
      <style:paragraph-properties fo:margin-left="7.493cm" fo:margin-right="0cm" fo:text-indent="0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12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3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1e354f" style:font-size-asian="12pt" style:font-name-complex="Times New Roman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b1836" style:font-weight-asian="bold" style:font-weight-complex="bold"/>
    </style:style>
    <style:style style:name="T4" style:family="text">
      <style:text-properties fo:font-weight="bold" officeooo:rsid="001cdd56" style:font-weight-asian="bold" style:font-weight-complex="bold"/>
    </style:style>
    <style:style style:name="T5" style:family="text">
      <style:text-properties fo:font-weight="bold" officeooo:rsid="001e354f" style:font-weight-asian="bold" style:font-weight-complex="bold"/>
    </style:style>
    <style:style style:name="T6" style:family="text">
      <style:text-properties style:font-name-complex="Arial"/>
    </style:style>
    <style:style style:name="T7" style:family="text">
      <style:text-properties officeooo:rsid="00115890" style:font-name-complex="Arial"/>
    </style:style>
    <style:style style:name="T8" style:family="text">
      <style:text-properties officeooo:rsid="0018099e" style:font-name-complex="Arial"/>
    </style:style>
    <style:style style:name="T9" style:family="text">
      <style:text-properties officeooo:rsid="000f8fd9"/>
    </style:style>
    <style:style style:name="T10" style:family="text">
      <style:text-properties fo:language="es" fo:country="AR" style:font-name-complex="Times New Roman"/>
    </style:style>
    <style:style style:name="T11" style:family="text">
      <style:text-properties fo:language="es" fo:country="AR" officeooo:rsid="001e354f" style:font-name-complex="Times New Roman"/>
    </style:style>
    <style:style style:name="T12" style:family="text">
      <style:text-properties fo:language="es" fo:country="AR" officeooo:rsid="001f9e3b" style:font-name-complex="Times New Roman"/>
    </style:style>
    <style:style style:name="T13" style:family="text">
      <style:text-properties fo:language="es" fo:country="AR" style:font-name-complex="Arial"/>
    </style:style>
    <style:style style:name="T14" style:family="text">
      <style:text-properties fo:font-weight="normal" officeooo:rsid="000f8fd9" style:font-weight-asian="normal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SANTA FE</text:span><text:span text:style-name="T6">, </text:span><text:span text:style-name="T8">7</text:span><text:span text:style-name="T6"> de </text:span><text:span text:style-name="T8">mayo</text:span><text:span text:style-name="T6"> de 20</text:span><text:span text:style-name="T7">20</text:span><text:span text:style-name="T6">.</text:span></text:p>
      <text:p text:style-name="P2"/>
      <text:p text:style-name="P2"/>
      <text:p text:style-name="P2"/>
      <text:p text:style-name="P3">Al señor</text:p>
      <text:p text:style-name="P3">Gobernador de la Provincia</text:p>
      <text:p text:style-name="P5">C.P.N. Omar PEROTTI</text:p>
      <text:p text:style-name="P6">SU DESPACHO</text:p>
      <text:p text:style-name="P6"/>
      <text:p text:style-name="P6"/>
      <text:p text:style-name="P3"><text:tab/><text:tab/><text:tab/><text:tab/><text:tab/>Tengo el agrado de dirigirme al señor Gobernador llevando a su conocimiento que esta Cámara de Diputados, en sesión de la fecha, ha aprobado <text:span text:style-name="T9">la</text:span> Comunicación <text:span text:style-name="T14">Nº </text:span><text:span text:style-name="T4">383</text:span><text:span text:style-name="T5">57</text:span><text:span text:style-name="T3"> CD</text:span><text:span text:style-name="T2"> </text:span>, cuyo texto a continuación se transcribe:</text:p>
      <text:p text:style-name="P4"/>
      <text:p text:style-name="P4"/>
      <text:p text:style-name="P10"><text:span text:style-name="T10">“La Cámara de Diputados de la Provincia ver</text:span><text:span text:style-name="T11">í</text:span><text:span text:style-name="T10">a con agrado que el Poder Ejecutivo, por intermedio del organismo que corresponda, en relaci</text:span><text:span text:style-name="T11">ó</text:span><text:span text:style-name="T10">n a la Circular N°11 del Ministerio de Educaci</text:span><text:span text:style-name="T11">ó</text:span><text:span text:style-name="T10">n de la provincia de Santa Fe del día 21 de abril de 2020, informe lo siguiente:</text:span></text:p>
      <text:p text:style-name="P13"/>
      <text:p text:style-name="P13">a) Los motivos por los que se eliminan las raciones diarias de alimento en los comedores escolares; </text:p>
      <text:p text:style-name="P10"><text:span text:style-name="T10">b) Las razones por las que se establecen m</text:span><text:span text:style-name="T11">ó</text:span><text:span text:style-name="T10">dulos alimentarios familiares quincenales; </text:span></text:p>
      <text:p text:style-name="P10"><text:span text:style-name="T10">c) Los motivos por los que se fija $1300 por m</text:span><text:span text:style-name="T11">ó</text:span><text:span text:style-name="T10">dulo alimentario familiar, monto que se encuentra un 85% por debajo de la l</text:span><text:span text:style-name="T11">í</text:span><text:span text:style-name="T10">nea de indigencia de la canasta b</text:span><text:span text:style-name="T11">á</text:span><text:span text:style-name="T10">sica alimentaria.</text:span></text:p>
      <text:p text:style-name="P10"><text:span text:style-name="T10">d) Las razones por las que se encomiendan las tareas de abastecimiento de los 12 productos contenidos en dichos m</text:span><text:span text:style-name="T11">ó</text:span><text:span text:style-name="T10">dulos alimentarios a las autoridades escolares;</text:span></text:p>
      <text:p text:style-name="P10"><text:span text:style-name="T10">e) Los criterios alimenticios y nutricionales con los que se sugiere la composici</text:span><text:span text:style-name="T11">ó</text:span><text:span text:style-name="T10">n de dichos m</text:span><text:span text:style-name="T11">ó</text:span><text:span text:style-name="T10">dulos alimentarios;.</text:span><text:span text:style-name="T13">”</text:span></text:p>
      <text:p text:style-name="P9"/>
      <text:p text:style-name="P11"/>
      <text:p text:style-name="P8">Salúdole muy atentamente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ae0b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ae0b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5-14T12:47:54.737322001</dc:date>
    <meta:print-date>2020-05-14T12:47:30.291572573</meta:print-date>
    <meta:editing-cycles>56</meta:editing-cycles>
    <meta:editing-duration>PT1H33M14S</meta:editing-duration>
    <meta:generator>LibreOffice/6.3.3.2$Linux_X86_64 LibreOffice_project/30$Build-2</meta:generator>
    <meta:document-statistic meta:table-count="0" meta:image-count="1" meta:object-count="0" meta:page-count="1" meta:paragraph-count="15" meta:word-count="226" meta:character-count="1380" meta:non-whitespace-character-count="1159"/>
  </office:meta>
</office:document-meta>
</file>